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 Flower Painting with Acrylics" -</text:p>
      <text:p text:style-name="P1">A WORKSHOP &amp; FUNDRAISER</text:p>
      <text:p text:style-name="P3">in partnership with PEC Horticultural Society </text:p>
      <text:p text:style-name="P6">THURS. MAY 22 <text:s text:c="5"/>1 - 3 pm</text:p>
      <text:p text:style-name="P4"/>
      <text:p text:style-name="P5">Bring a flower or plant, express yourself in a colourful canvas painting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ORKSHOP FEE: $10 (plus Materials Fee $10; includes 2 brushes, <text:tab/><text:tab/><text:tab/><text:tab/><text:tab/>one small canvas, use of paints, foam core board) <text:s/></text:p>
      <text:p text:style-name="P5"/>
      <text:p text:style-name="P5"/>
      <text:p text:style-name="P5">Registration required. <text:s/>Limited space.</text:p>
      <text:p text:style-name="P5">To register, call or email Barbara Sweet at: bsweet@peclibrary.org or</text:p>
      <text:p text:style-name="P5"><text:tab/><text:tab/><text:tab/><text:tab/><text:tab/><text:tab/><text:tab/><text:tab/><text:tab/><text:tab/><text:tab/>613-476-5962</text:p>
      <text:p text:style-name="P5">For workshop details call: Hedy 613-476-6577</text:p>
      <text:p text:style-name="P5">_______________________________________________________</text:p>
      <text:p text:style-name="P5">(Note: <text:s/>participants to bring - apron or old shirt, white foam tray (from veg.) or white china plate, water jar, paper towels. <text:s/>If you don't have a</text:p>
      <text:p text:style-name="P5">favourite flower to bring, paint the ones provided.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09:42:33.57</meta:creation-date>
    <dc:date>2014-05-07T10:53:35.05</dc:date>
    <meta:editing-duration>PT14M46S</meta:editing-duration>
    <meta:editing-cycles>2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13" meta:word-count="111" meta:character-count="751" meta:non-whitespace-character-count="624"/>
  </office:meta>
</office:document-meta>
</file>